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000000" style:font-name-asian="Times New Roman" style:font-name-complex="Calibri1"/>
    </style:style>
    <style:style style:name="P3" style:family="paragraph" style:parent-style-name="Standard" style:list-style-name="WWNum1">
      <style:paragraph-properties fo:margin-top="0in" fo:margin-bottom="0in" fo:background-color="#fffffe">
        <style:background-image/>
      </style:paragraph-properties>
    </style:style>
    <style:style style:name="P4" style:family="paragraph" style:parent-style-name="Standard" style:master-page-name="Standard">
      <style:paragraph-properties fo:margin-top="0in" fo:margin-bottom="0in" style:page-number="auto"/>
    </style:style>
    <style:style style:name="P5" style:family="paragraph" style:parent-style-name="Standard">
      <style:paragraph-properties fo:margin-left="0.5in" fo:margin-right="0in" fo:margin-top="0in" fo:margin-bottom="0in" fo:line-height="100%" fo:text-indent="0in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P7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-asian="Times New Roman" style:font-name-complex="Calibri1"/>
    </style:style>
    <style:style style:name="P8" style:family="paragraph" style:parent-style-name="Standard">
      <style:paragraph-properties fo:margin-left="0.5in" fo:margin-right="0in" fo:margin-top="0in" fo:margin-bottom="0in" fo:text-indent="0in" style:auto-text-indent="false"/>
      <style:text-properties fo:color="#000000" style:font-name-asian="Times New Roman" style:font-name-complex="Calibri1"/>
    </style:style>
    <style:style style:name="P9" style:family="paragraph" style:parent-style-name="Standard">
      <style:paragraph-properties fo:margin-left="0.25in" fo:margin-right="0in" fo:margin-top="0in" fo:margin-bottom="0in" fo:text-indent="-0.1252in" style:auto-text-indent="false"/>
    </style:style>
    <style:style style:name="T1" style:family="text">
      <style:text-properties fo:color="#1f4e7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Calibri1" style:font-weight-complex="bold"/>
    </style:style>
    <style:style style:name="T5" style:family="text">
      <style:text-properties fo:color="#000000" style:font-name-asian="Times New Roman" style:font-name-complex="Calibri1"/>
    </style:style>
    <style:style style:name="T6" style:family="text">
      <style:text-properties style:font-name-asian="Times New Roman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fo:color="#0000ff" style:text-underline-style="solid" style:text-underline-width="auto" style:text-underline-color="font-color" style:font-name-asian="Times New Roman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f you are concerned about the bills currently in the House Committee for Local Government and Municipal Finance, send a letter to members of the Michigan Legislature. <text:s/></text:p>
      <text:p text:style-name="P1"/>
      <text:p text:style-name="P1">The text below is an example of what to say or write. <text:s/>Cut and paste any part that you wish. </text:p>
      <text:p text:style-name="P1"/>
      <text:p text:style-name="P1">It’s useful if you add personal information (such as how long you’ve lived here, reasons for your concerns, and any personal stories). </text:p>
      <text:p text:style-name="P1"/>
      <text:p text:style-name="P1"><text:span text:style-name="T1">EMAIL to:</text:span></text:p>
      <text:p text:style-name="P1"/>
      <text:p text:style-name="P1"><text:span text:style-name="T3">Representatives for Sharon Township</text:span></text:p>
      <text:p text:style-name="P2"/>
      <text:p text:style-name="P5"><text:span text:style-name="T5">Shannon Beeman, Washtenaw County Commissioner</text:span></text:p>
      <text:p text:style-name="P5"><text:a xlink:type="simple" xlink:href="mailto:beemans@washtenaw.gov" text:style-name="Internet_20_link" text:visited-style-name="Visited_20_Internet_20_Link"><text:span text:style-name="T8">beemans@washtenaw.org</text:span></text:a></text:p>
      <text:p text:style-name="P7"/>
      <text:p text:style-name="P6"><text:a xlink:type="simple" xlink:href="mailto:donnalasinski@house.mi.gov" text:style-name="Internet_20_link" text:visited-style-name="Visited_20_Internet_20_Link"><text:span text:style-name="T5">Donna Lasinski</text:span></text:a><text:span text:style-name="T6">, </text:span><text:span text:style-name="T5">State Representative</text:span></text:p>
      <text:p text:style-name="P6"><text:a xlink:type="simple" xlink:href="mailto:DonnaLasinski@house.mi.gov" text:style-name="Internet_20_link" text:visited-style-name="Visited_20_Internet_20_Link"><text:span text:style-name="T6">DonnaLasinski@house.mi.gov</text:span></text:a></text:p>
      <text:p text:style-name="P8"/>
      <text:p text:style-name="P6"><text:a xlink:type="simple" xlink:href="mailto:SenLTheis@senate.michigan.gov" text:style-name="Internet_20_link" text:visited-style-name="Visited_20_Internet_20_Link"><text:span text:style-name="T5">Lana Theis</text:span></text:a><text:span text:style-name="T7">, </text:span><text:span text:style-name="T5">State Senator </text:span></text:p>
      <text:p text:style-name="P6"><text:a xlink:type="simple" xlink:href="mailto:SenLTheis@senate.michigan.gov" text:style-name="Internet_20_link" text:visited-style-name="Visited_20_Internet_20_Link"><text:span text:style-name="T7">SenLTheis@senate.michigan.gov</text:span></text:a></text:p>
      <text:p text:style-name="P1"/>
      <text:p text:style-name="P1"><text:span text:style-name="T3">Members of the Local Government and Municipal Finance Committee (who will debate the bill)</text:span></text:p>
      <text:p text:style-name="P1"/>
      <text:p text:style-name="P6">Julie Calley, Committee Chair </text:p>
      <text:p text:style-name="P6"><text:a xlink:type="simple" xlink:href="mailto:JulieCalley@house.mi.gov" text:style-name="Internet_20_link" text:visited-style-name="Visited_20_Internet_20_Link">JulieCalley@house.mi.gov</text:a></text:p>
      <text:p text:style-name="P6"/>
      <text:p text:style-name="P6">Robert Bezotte, Majority Co-chair</text:p>
      <text:p text:style-name="P6"><text:a xlink:type="simple" xlink:href="mailto:RobertBezotte@house.mi.gov" text:style-name="Internet_20_link" text:visited-style-name="Visited_20_Internet_20_Link">RobertBezotte@house.mi.gov</text:a></text:p>
      <text:p text:style-name="P6"/>
      <text:p text:style-name="P6">Jim Ellison, Minority Co-chair, </text:p>
      <text:p text:style-name="P6"><text:a xlink:type="simple" xlink:href="mailto:JimEllison@house.mi.gov" text:style-name="Internet_20_link" text:visited-style-name="Visited_20_Internet_20_Link">JimEllison@house.mi.gov</text:a></text:p>
      <text:p text:style-name="P1"/>
      <text:p text:style-name="P1"><text:span text:style-name="T1">SAMPLE LETTER: Cut and paste as needed</text:span></text:p>
      <text:p text:style-name="P1"/>
      <text:p text:style-name="P1">Dear [insert name of official]: </text:p>
      <text:p text:style-name="P1"/>
      <text:p text:style-name="Standard">I am a resident of Sharon Township in Washtenaw County. <text:s/>Like many others here, I am concerned about the potential impact of Bills 429, 430, and 431. <text:s/>These bills, if enacted, would significantly restrict the ability of our township’s elected and appointed officials to oversee permitting and monitoring of gravel mining operations in Sharon Township.</text:p>
      <text:p text:style-name="Standard">I am urging you to vote NO on these bills. </text:p>
      <text:p text:style-name="Standard"><text:span text:style-name="T3">At the least, these bills are unnecessary. <text:s/></text:span></text:p>
      <text:p text:style-name="Standard"><text:soft-page-break/>Our elected and appointed officials have demonstrated that they are capable of fairly and diligently managing the permitting, licensing and oversight of an established aggregate mine here – to the benefit of an existing aggregate mine operator <text:span text:style-name="T3">and for the safety of local residents</text:span>. </text:p>
      <text:p text:style-name="Standard">The township is currently evaluating an expansion to the mine which would allow it to increase its output to over one million tons per year. <text:s/>Simultaneously, the township has discovered and enforced a recent violation in the same operation. <text:s/>It is almost impossible to conceive that a state-based agency could do the same. </text:p>
      <text:p text:style-name="Standard">Furthermore, the Michigan Aggregate Association claims the state needs more gravel, but as you know, this is far from proven: </text:p>
      <text:p text:style-name="P9">• The State of Michigan currently exports more gravel than any other state, which could indicate it has a surplus </text:p>
      <text:p text:style-name="P9">• Michigan is one of the few states that has not conducted a geological study to determine where the State’s aggregate resources exist </text:p>
      <text:p text:style-name="P9">• The mining industry has repeatedly stated Michigan will run out of gravel unless more mines are opened, yet it has repeatedly used a debunked and discredited report to do so. </text:p>
      <text:p text:style-name="P9">• And, in any case, no company should profit at the expense of a community’s health, safety, environment, or property values.</text:p>
      <text:p text:style-name="P9"/>
      <text:p text:style-name="Standard"><text:span text:style-name="T3">At worst, these bills jeopardize the health, safety, well-being, and property values of residents by placing the responsibility for oversight with an understaffed agency that is based hours away. </text:span></text:p>
      <text:p text:style-name="Standard">Remember that <text:span text:style-name="T2">every</text:span> resident and business in this township relies on private wells, making it imperative that oversight of mining operations be local and response to violation immediate.</text:p>
      <text:p text:style-name="P1">As noted by the Michigan Township Association:</text:p>
      <text:list xml:id="list5004485429669005473" text:style-name="WWNum1">
        <text:list-item>
          <text:p text:style-name="P3"><text:span text:style-name="T6">Sand and gravel mining operations are a local issue that impact a community, its residents, its businesses and property owners. </text:span></text:p>
        </text:list-item>
        <text:list-item>
          <text:p text:style-name="P3"><text:span text:style-name="T6">No two communities are alike. </text:span></text:p>
        </text:list-item>
        <text:list-item>
          <text:p text:style-name="P3"><text:span text:style-name="T6">State government doesn’t know our community, its interests and concerns, and how best to protect us. </text:span></text:p>
        </text:list-item>
        <text:list-item>
          <text:p text:style-name="P3"><text:span text:style-name="T6">This legislation would have lasting detrimental consequences in Michigan communities for decades to come. </text:span></text:p>
        </text:list-item>
        <text:list-item>
          <text:p text:style-name="P3"><text:span text:style-name="T4">The bills unfairly favors the aggregate industry, putting profit over people, to the detriment of our residents, schools and the environment. </text:span></text:p>
        </text:list-item>
      </text:list>
      <text:p text:style-name="P1"/>
      <text:p text:style-name="P1">We urge you to vote NO to SB 429-431.</text:p>
      <text:p text:style-name="P1"/>
      <text:p text:style-name="P1">[your name, address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Joan Cottrell</dc:creator>
    <meta:editing-cycles>2</meta:editing-cycles>
    <meta:print-date>2022-04-02T19:35:00</meta:print-date>
    <meta:creation-date>2022-04-03T18:46:00</meta:creation-date>
    <dc:date>2022-04-04T11:11:42.26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573" meta: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